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8.739cm" fo:min-width="9.9cm"/>
    </style:style>
    <style:style style:name="gr2" style:family="graphic" style:parent-style-name="standard">
      <style:graphic-properties draw:textarea-horizontal-align="justify" draw:textarea-vertical-align="middle" draw:auto-grow-height="false" fo:min-height="2.458cm" fo:min-width="2.608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gr4" style:family="graphic" style:parent-style-name="objectwithoutfill">
      <style:graphic-properties draw:fill="solid" draw:textarea-vertical-align="middle"/>
    </style:style>
    <style:style style:name="gr5" style:family="graphic" style:parent-style-name="standard">
      <style:graphic-properties draw:fill="solid" draw:fill-color="#ea7500" draw:textarea-horizontal-align="justify" draw:textarea-vertical-align="middle" draw:auto-grow-height="false" fo:min-height="2.458cm" fo:min-width="2.60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true" fo:max-height="0cm" fo:min-height="0.503cm" fo:min-width="2.144cm"/>
      <style:paragraph-properties style:writing-mode="lr-tb"/>
    </style:style>
    <style:style style:name="gr8" style:family="graphic" style:parent-style-name="standard">
      <style:graphic-properties draw:fill="solid" draw:fill-color="#cccccc" draw:textarea-horizontal-align="justify" draw:textarea-vertical-align="middle" draw:auto-grow-height="false" fo:min-height="2.458cm" fo:min-width="4.485cm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 style:writing-mode="lr-tb"/>
      <style:text-properties fo:font-size="18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paragraph-properties style:writing-mode="lr-tb"/>
      <style:text-properties fo:font-size="18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style:paragraph-properties fo:text-align="center" style:writing-mode="lr-tb"/>
      <style:text-properties fo:font-size="12pt" style:font-size-asian="18pt" style:font-size-complex="18pt"/>
    </style:style>
    <style:style style:name="P7" style:family="paragraph">
      <loext:graphic-properties draw:fill="solid" draw:fill-color="#ea7500"/>
      <style:paragraph-properties fo:text-align="center" style:writing-mode="lr-tb"/>
      <style:text-properties fo:font-size="12pt" style:font-size-asian="18pt" style:font-size-complex="18p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cccccc"/>
      <style:paragraph-properties fo:text-align="center" style:writing-mode="lr-tb"/>
      <style:text-properties fo:font-size="12pt" style:font-size-asian="18pt" style:font-size-complex="1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8pt" fo:background-color="#f10d0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10.4cm" svg:height="8.989cm" svg:x="0.545cm" svg:y="6.5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4cm" svg:height="3cm" svg:x="1.018cm" svg:y="11.161cm">
          <text:p text:style-name="P2">Ser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2cm" svg:height="1.25cm" svg:x="8.28cm" svg:y="6.543cm">
          <draw:text-box>
            <text:p text:style-name="P3">POD</text:p>
          </draw:text-box>
        </draw:frame>
        <draw:line draw:style-name="gr4" draw:text-style-name="P5" draw:layer="layout" svg:x1="2.719cm" svg:y1="4.226cm" svg:x2="2.719cm" svg:y2="6.394cm">
          <text:p/>
        </draw:line>
        <draw:custom-shape draw:style-name="gr5" draw:text-style-name="P7" draw:layer="layout" svg:width="3.4cm" svg:height="3cm" svg:x="1.024cm" svg:y="6.876cm">
          <text:p text:style-name="P6"><text:span text:style-name="T1">Auth Suppo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5" draw:layer="layout" svg:x1="14.51cm" svg:y1="13.582cm" svg:x2="4.446cm" svg:y2="13.56cm">
          <text:p/>
        </draw:line>
        <draw:frame draw:style-name="gr6" draw:text-style-name="P4" draw:layer="layout" svg:width="2.2cm" svg:height="1.673cm" svg:x="5.122cm" svg:y="9.71cm">
          <draw:text-box>
            <text:p text:style-name="P3"><text:span text:style-name="T2">Token</text:span></text:p>
            <text:p text:style-name="P3"/>
          </draw:text-box>
        </draw:frame>
        <draw:line draw:style-name="gr4" draw:text-style-name="P5" draw:layer="layout" svg:x1="5.375cm" svg:y1="9.749cm" svg:x2="4.603cm" svg:y2="8.811cm">
          <text:p/>
        </draw:line>
        <draw:frame draw:style-name="gr7" draw:text-style-name="P8" draw:layer="layout" svg:width="2.644cm" svg:height="0.753cm" svg:x="4.805cm" svg:y="8.783cm">
          <draw:text-box>
            <text:p><text:span text:style-name="T1">Write </text:span><text:span text:style-name="T1">token</text:span></text:p>
          </draw:text-box>
        </draw:frame>
        <draw:line draw:style-name="gr4" draw:text-style-name="P5" draw:layer="layout" svg:x1="5.31cm" svg:y1="10.528cm" svg:x2="4.189cm" svg:y2="11.282cm">
          <text:p/>
        </draw:line>
        <draw:custom-shape draw:style-name="gr8" draw:text-style-name="P9" draw:layer="layout" svg:width="5.277cm" svg:height="3cm" svg:x="0.364cm" svg:y="1.188cm">
          <text:p text:style-name="P6"><text:span text:style-name="T1">Authenticatio</text:span><text:span text:style-name="T1">n Provi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draw:layer="layout" svg:width="2.678cm" svg:height="0.753cm" svg:x="4.788cm" svg:y="10.884cm">
          <draw:text-box>
            <text:p><text:span text:style-name="T1">Read token</text:span></text:p>
          </draw:text-box>
        </draw:frame>
        <draw:frame draw:style-name="gr7" draw:text-style-name="P8" draw:layer="layout" svg:width="3.3cm" svg:height="0.753cm" svg:x="4.295cm" svg:y="12.667cm">
          <draw:text-box>
            <text:p><text:span text:style-name="T1">HTTP Request</text:span></text:p>
          </draw:text-box>
        </draw:frame>
        <draw:frame draw:style-name="gr6" draw:text-style-name="P4" draw:layer="layout" svg:width="2.2cm" svg:height="1.673cm" svg:x="8.283cm" svg:y="13.687cm">
          <draw:text-box>
            <text:p text:style-name="P3"><text:span text:style-name="T2">Token</text:span></text:p>
            <text:p text:style-name="P3"/>
          </draw:text-box>
        </draw:frame>
        <draw:frame draw:style-name="gr7" draw:text-style-name="P8" draw:layer="layout" svg:width="9.985cm" svg:height="0.753cm" svg:x="2.929cm" svg:y="5.119cm">
          <draw:text-box>
            <text:p><text:span text:style-name="T1">Authentication, fetch/refresh of </text:span><text:span text:style-name="T1">authorization token</text:span></text:p>
          </draw:text-box>
        </draw:frame>
        <draw:frame draw:style-name="gr7" draw:text-style-name="P8" draw:layer="layout" svg:width="2.644cm" svg:height="0.753cm" svg:x="4.805cm" svg:y="8.784cm">
          <draw:text-box>
            <text:p><text:span text:style-name="T1">Write token</text:span></text:p>
          </draw:text-box>
        </draw:frame>
        <draw:frame draw:style-name="gr7" draw:text-style-name="P8" draw:layer="layout" svg:width="2.644cm" svg:height="0.753cm" svg:x="4.805cm" svg:y="8.784cm">
          <draw:text-box>
            <text:p><text:span text:style-name="T1">Write token</text:span></text:p>
          </draw:text-box>
        </draw:frame>
        <draw:custom-shape draw:style-name="gr2" draw:text-style-name="P2" draw:layer="layout" svg:width="3.4cm" svg:height="3cm" svg:x="14.652cm" svg:y="11.346cm">
          <text:p text:style-name="P2">Other Ser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1">
          <draw:page-thumbnail draw:style-name="gr9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eeeeee" draw:marker-start-width="0.2cm" draw:marker-start-center="false" draw:marker-end-width="0.2cm" draw:marker-end-center="false" draw:fill="solid" draw:fill-color="#729fcf" draw:textarea-horizontal-align="center" draw:auto-grow-height="tru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color="#d62e4e" draw:marker-start="Symmetric_20_Arrow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11T17:21:31.661897271</meta:creation-date>
    <dc:date>2022-03-16T15:26:31.745688980</dc:date>
    <meta:editing-duration>P1DT4H3M3S</meta:editing-duration>
    <meta:editing-cycles>62</meta:editing-cycles>
    <meta:generator>LibreOffice/6.4.7.2$Linux_X86_64 LibreOffice_project/40$Build-2</meta:generator>
    <meta:document-statistic meta:object-count="41"/>
  </office:meta>
</office:document-meta>
</file>